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end" style:justify-single-wor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6pt" fo:language="en" fo:country="US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4pt"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11pt" fo:language="en" fo:country="US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A 4 la Regulamentul</text:span> <text:span text:style-name="T2">de acordare a unui sprijin financiar asociaţiilor de proprietari din municipiul Giurgiu în vederea igienizării subsolurilor conform HCLM nr.66/2015</text:span>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5">DECLARAŢIE PE PROPRIE RĂSPUNDERE</text:p>
      <text:p text:style-name="P3"> </text:p>
      <text:p text:style-name="P3"> </text:p>
      <text:p text:style-name="P6">Subsemnatul(a) _____________________________________________________, C.N.P. ________________________, posesor al C.I./B.I. seria ______, nr. ___________, domiciliat(ă) în ___________________, Judeţ ________________________                 Str. __________________________, Nr. ____, Bloc _____________, Sc. _____, Et. ___, Ap. _______, împuternicit al Asociaţiei de Proprietari / Locatarilor ____________________________________________________________________, declar pe proprie răspundere că sunt de acord ca valoarea sprijinului financiar acordat conform H.C.L.M. nr. _________________, să fie plătită în contul prestatorului şi ne obligăm să reparăm, pe cheltuială proprie, coloanele/instalaţiile existente la subsolul blocului şi care au determinat inundarea subsolului.</text:p>
      <text:p text:style-name="P4"> </text:p>
      <text:p text:style-name="P4"> </text:p>
      <text:p text:style-name="P4"> </text:p>
      <text:p text:style-name="P4">             <text:span text:style-name="T3">Data                                                                           Semnătura</text:span></text:p>
      <text:p text:style-name="P6">______________                                                        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oj mihai</meta:initial-creator>
    <meta:creation-date>2016-02-23T13:48:50.43</meta:creation-date>
    <meta:document-statistic meta:table-count="0" meta:image-count="0" meta:object-count="0" meta:page-count="1" meta:paragraph-count="16" meta:word-count="109" meta:character-count="1180"/>
    <dc:date>2016-02-23T13:50:23.50</dc:date>
    <dc:creator>raboj mihai</dc:creator>
    <meta:editing-duration>PT1M33S</meta:editing-duration>
    <meta:editing-cycles>1</meta:editing-cycles>
    <meta:generator>OpenOffice/4.1.1$Win32 OpenOffice.org_project/411m6$Build-9775</meta:generator>
  </office:meta>
</office:document-meta>
</file>